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3.92782in, 4.12in, 5.95395in, 23.2796in)"/>
    </style:style>
  </office:automatic-styles>
  <office:body>
    <office:text text:use-soft-page-breaks="true">
      <text:p text:style-name="P1"/>
      <text:p text:style-name="Normal"><draw:frame draw:style-name="a0" draw:name="Imagen 1" text:anchor-type="as-char" svg:x="0in" svg:y="0in" svg:width="6.83991in" svg:height="0.7428in" style:rel-width="scale" style:rel-height="scale"><draw:image xlink:href="media/image1.png" xlink:type="simple" xlink:show="embed" xlink:actuate="onLoad"/><svg:title/><svg:desc>Interfaz de usuario gráfica, Aplicación, Word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her Carrillo</meta:initial-creator>
    <dc:creator>Esther Carrillo</dc:creator>
    <meta:creation-date>2023-09-25T07:59:00Z</meta:creation-date>
    <dc:date>2023-09-25T08:01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